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verplichte geestelijke gezondheidszorg en Wet zorg en dwang</text:p>
      <text:section text:name="regeling_id1-3-2" text:style-name="regeling">
        <text:section text:name="aanhef_id1-3-2-1" text:style-name="aanhef">
          <text:section text:name="preambule_id1-3-2-1-1" text:style-name="preambule">
            <text:p text:style-name="al">Het college van burgemeester en wethouders van de gemeente Winterswijk en de burgemeester van de gemeente Winterswijk, ieder voor zover het de uitoefening van zijn bevoegdheden betreft;</text:p>
            <text:p text:style-name="al"/>
            <text:p text:style-name="al">Overwegende dat:</text:p>
            <text:p text:style-name="al">het uit een oogpunt van doelmatigheid gewenst is de uitoefening van de hen toekomende bevoegdheden op basis van de Wet verplichte geestelijke gezondheidszorg en de Wet zorg en dwang op te dragen aan de in dit mandaatbesluit genoemde functionarissen;</text:p>
            <text:p text:style-name="al"/>
            <text:p text:style-name="al">het voorts gewenst is instructies te geven ter zake de uitoefening van de gemandateerde bevoegdheden;</text:p>
            <text:p text:style-name="al"/>
            <text:p text:style-name="al">gelet op de artikelen 5:1, 5:2 en 7:1 van de Wet verplichte geestelijke gezondheidszorg, artikel 29 van de Wet zorg en dwang en afdeling 10.1.1 van de Algemene wet bestuursrecht;</text:p>
          </text:section>
          <text:section text:name="afkondiging_id1-3-2-1-2" text:style-name="afkondiging">
            <text:p text:style-name="afkondiging_top"/>
            <text:p text:style-name="al">besluiten:</text:p>
            <text:list text:style-name="id1-3-2-1-2-2">
              <text:list-item text:style-override="id1-3-2-1-2-2-1">
                <text:number>•</text:number>
                <text:p text:style-name="al"> Vast te stellen het volgende Mandaatbesluit Wet verplichte geestelijke gezondheidszorg (Wvggz) en Wet zorg en dwang (Wz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n Wvggz (bevoegdheid college)</text:p>
            <text:list text:style-name="id1-3-2-2-1-2">
              <text:list-item text:style-override="id1-3-2-2-1-2">
                <text:number>1.</text:number>
                <text:p text:style-name="al">De instantie belast met het in behandeling nemen van meldingen als bedoeld in artikel 5:1 van de Wvggz is GGNet.</text:p>
              </text:list-item>
              <text:list-item text:style-override="id1-3-2-2-1-3">
                <text:number>2.</text:number>
                <text:p text:style-name="al">Met het uitvoeren van het verkennend onderzoek als bedoeld in artikel 5:2, tweede lid, van de Wvggz zijn belast: Teammanager sociaal team, backoffice en ondersteuningsteam; Medewerker(s) sociaal team belast met de taak Regisseur / Verkennend onderzoek; Medewerker openbare orde en veiligheid belast met de taak regisseur verkennend onderzoek.</text:p>
              </text:list-item>
              <text:list-item text:style-override="id1-3-2-2-1-4">
                <text:number>3.</text:number>
                <text:p text:style-name="al">De bevoegdheid tot het indienen van een zorgmachtiging en het hiervan op de hoogte stellen van degene die de melding heeft gedaan als bedoeld in artikel 5:2, derde en vijfde lid, van de Wvggz wordt gemandateerd aan: Teammanager sociaal team, backoffice en ondersteuningsteam; Medewerker(s) sociaal team belast met de taak Regisseur / Verkennend onderzoek; Medewerker openbare orde en veiligheid belast met de taak regisseur verkennend onderzoek.</text:p>
              </text:list-item>
              <text:list-item text:style-override="id1-3-2-2-1-5">
                <text:number>4.</text:number>
                <text:p text:style-name="al">Met het op de hoogte stellen van degene die een melding heeft gedaan dat geen noodzaak tot verplichte zorg aanwezig is zoals bedoeld in artikel 5:2, vierde lid, van de Wvggz, is belast Teammanager sociaal team, backoffice en ondersteuningsteam; Medewerker(s) sociaal team belast met de taak Regisseur / Verkennend onderzoek; Medewerker openbare orde en veiligheid belast met de taak regisseur verkennend onderzoek.</text:p>
              </text:list-item>
            </text:list>
          </text:section>
          <text:section text:name="artikel_id1-3-2-2-2" text:style-name="artikel">
            <text:p text:style-name="artikel_kop_titel"><text:span text:style-name="artikel_kop_label">Artikel</text:span> <text:span text:style-name="artikel_kop_nr">2</text:span> Aanwijzing gemandateerden Wvggz (bevoegdheid burgemeester)</text:p>
            <text:list text:style-name="id1-3-2-2-2-2">
              <text:list-item text:style-override="id1-3-2-2-2-2">
                <text:number>1.</text:number>
                <text:p text:style-name="al">De burgemeester maakt gebruik van de mogelijkheid die artikel 7:1, tweede lid, van de Wvggz biedt en mandateert de leden van het college voor het nemen van een crisismaatregel.</text:p>
              </text:list-item>
              <text:list-item text:style-override="id1-3-2-2-2-3">
                <text:number>2.</text:number>
                <text:p text:style-name="al">Het mandaat als bedoeld in het eerste lid omvat tevens de bevoegdheid tot het doen horen van betrokkene als bedoeld in artikel 7:1, derde lid, onderdeel b, van de Wvggz.</text:p>
              </text:list-item>
            </text:list>
          </text:section>
          <text:section text:name="artikel_id1-3-2-2-3" text:style-name="artikel">
            <text:p text:style-name="artikel_kop_titel"><text:span text:style-name="artikel_kop_label">Artikel</text:span> <text:span text:style-name="artikel_kop_nr">3</text:span> Aanwijzing gemandateerden Wzd (bevoegdheid burgemeester)</text:p>
            <text:p text:style-name="al">De burgemeester maakt gebruik van de mogelijkheid die artikel 29, zesde lid, van de Wzd biedt en mandateert de leden van het college voor het afgeven van een beschikking tot inbewaringstelling.</text:p>
          </text:section>
          <text:section text:name="artikel_id1-3-2-2-4" text:style-name="artikel">
            <text:p text:style-name="artikel_kop_titel"><text:span text:style-name="artikel_kop_label">Artikel</text:span> <text:span text:style-name="artikel_kop_nr">4</text:span> Mandaat feitelijke handelingen</text:p>
            <text:p text:style-name="al">De in de artikelen 1 tot en met 3 genoemde mandaten omvatten tevens de bevoegdheid tot het verrichten van feitelijke handelingen zoals het op de hoogte stellen van betrokkene, het inwinnen van informatie etc.</text:p>
          </text:section>
          <text:section text:name="artikel_id1-3-2-2-5" text:style-name="artikel">
            <text:p text:style-name="artikel_kop_titel"><text:span text:style-name="artikel_kop_label">Artikel</text:span> <text:span text:style-name="artikel_kop_nr">5</text:span> Grenzen aan mandaat</text:p>
            <text:list text:style-name="id1-3-2-2-5-2">
              <text:list-item text:style-override="id1-3-2-2-5-2">
                <text:number>1.</text:number>
                <text:p text:style-name="al">Een op basis van een gemandateerde bevoegdheid te nemen besluit mag niet worden uitgeoefend indien het te nemen besluit zich niet verdraagt met bestaand beleid, bestaande richtlijnen of voorschriften.</text:p>
              </text:list-item>
              <text:list-item text:style-override="id1-3-2-2-5-3">
                <text:number>2.</text:number>
                <text:p text:style-name="al">De mandataris neemt bij de uitoefening van bevoegdheden in acht het daaromtrent gestelde bij of krachtens wetten, besluiten, circulaires, verordeningen en richtlijnen van rijks-, provinciale en gemeentelijke overheden.</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 Dit besluit treedt in werking op de dag na die van de bekendmaking en werkt terug tot en met 1 januari 2020.</text:p>
              </text:list-item>
              <text:list-item text:style-override="id1-3-2-2-6-3">
                <text:number>2.</text:number>
                <text:p text:style-name="al"> Dit besluit kan worden aangehaald als: Mandaatbesluit Wet verplichte geestelijke gezondheidszorg en Wet zorg en dwa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0 december 2019 door het college van burgemeester en wethouders van de gemeente Winterswijk,</text:span>
          </text:p>
          </text:section>
          <text:section text:name="ondertekening_id1-3-2-3-2">
            <text:p><text:span text:style-name="functie">De secretaris,</text:span></text:p>
          </text:section>
          <text:section text:name="ondertekening_id1-3-2-3-3">
            <text:p><text:span text:style-name="functie">De burger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07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5:1 van de Wet verplichte geestelijke gezondheidszorg]|[1.0:c:BWBR0040635&amp;artikel=5%3A1&amp;g=2020-01-01</meta:user-defined>
    <meta:user-defined meta:name="DC.source">artikel 5:2 van de Wet verplichte geestelijke gezondheidszorg]|[1.0:c:BWBR0040635&amp;artikel=5%3A2&amp;g=2020-01-01</meta:user-defined>
    <meta:user-defined meta:name="DC.source">artikel 7:1 van de Wet verplichte geestelijke gezondheidszorg]|[1.0:c:BWBR0040635&amp;artikel=7%3A1&amp;g=2020-01-01</meta:user-defined>
    <meta:user-defined meta:name="DC.source">artikel 29 van de Wet zorg en dwang psychogeriatrische en verstandelijk gehandicapte cliënten]|[1.0:c:BWBR0040632&amp;artikel=29&amp;g=2020-01-01</meta:user-defined>
    <meta:user-defined meta:name="DC.source">afdeling 10.1.1 van de Algemene wet bestuursrecht]|[1.0:c:BWBR0005537&amp;afdeling=10.1.1&amp;g=2020-01-01</meta:user-defined>
    <meta:user-defined meta:name="OVERHEIDop.referentienummer">193450</meta:user-defined>
    <meta:user-defined meta:name="DCTERMS.alternative">Mandaatbesluit Wet verplichte geestelijke gezondheidszorg en Wet zorg en dwang</meta:user-defined>
    <dc:language>nl</dc:language>
    <meta:user-defined meta:name="OVERHEID.Gemeente/DC.spatial">Winterswijk</meta:user-defined>
    <meta:user-defined meta:name="DC.title">Mandaatbesluit Wet verplichte geestelijke gezondheidszorg en Wet zorg en dwang</meta:user-defined>
    <meta:user-defined meta:name="DCTERMS.W3CDTF/DCTERMS.available">2020-02-24</meta:user-defined>
    <meta:user-defined meta:name="DCTERMS.W3CDTF/OVERHEIDop.jaargang">2020</meta:user-defined>
    <meta:user-defined meta:name="OVERHEIDop.publicationIssue">49077</meta:user-defined>
    <meta:user-defined meta:name="OVERHEIDop.betreftRegeling">CVDR637599_1</meta:user-defined>
    <meta:user-defined meta:name="OVERHEIDop.GmbID/DC.identifier">gmb-2020-49077</meta:user-defined>
    <meta:user-defined meta:name="xs:date/OVERHEIDop.startdatum">2020-02-25</meta:user-defined>
    <meta:user-defined meta:name="OVERHEIDop.versieInformatie"/>
  </office:meta>
</office:document-meta>
</file>