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xploitatievergunning - ten behoeve van een viswinkel  - De Linie 4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De Linie 48, 4208 DE</text:span> (verzonden 19/2 ’20) </text:p>
            <text:p text:style-name="common-al">Exploitatievergunning ten behoeve van een viswinkel De Linie 48</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6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6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7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7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7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789.461 427506.674</meta:user-defined>
    <meta:user-defined meta:name="DC.title">Gemeente Gorinchem - verlening APV-vergunning - exploitatievergunning - ten behoeve van een viswinkel  - De Linie 48,  Gorinchem</meta:user-defined>
    <meta:user-defined meta:name="OVERHEID.PostcodeHuisnummer/OVERHEIDop.postcodeHuisnummer">4208DE 1</meta:user-defined>
    <meta:user-defined meta:name="OVERHEIDop.straatnaam">De Linie</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9074</meta:user-defined>
    <meta:user-defined meta:name="OVERHEIDop.GmbID/DC.identifier">gmb-2020-49074</meta:user-defined>
    <meta:user-defined meta:name="OVERHEIDop.versieInformatie"/>
  </office:meta>
</office:document-meta>
</file>