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aststelling bestemmingsplan ‘Vleckstraat 10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12 december 2019 de gemeenteraad het bestemmingsplan “Vleckstraat 10 te Klimmen” heeft vastgesteld.</text:p>
            <text:p text:style-name="common-al">Het bestemmingsplan heeft betrekking op de locatie Vleckstraat 10 te Klimmen en voorziet in wijziging van de bestemming van het perceel L 28 in Wonen ten behoeve van het oprichten van een tuinhuis met veranda.</text:p>
            <text:p text:style-name="common-al">
            <text:span text:style-name="nadrukvet">\ Ter inzage en beroep</text:span>
          </text:p>
            <text:p text:style-name="common-al">Het bestemmingsplan ligt met ingang van 9 januari 2020 gedurende 6 weken tijdens de openingstijden ter inzage bij het klantcontactcentrum van de gemeente Voerendaal, Raadhuisplein 1. U kunt de stukken ook inzien via de website www.ruimtelijkeplannen.nl. Het plan heeft identificatienummer: NL.IMRO.0986.BPVleckstraat10-VA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9 januari 2020</text:span>
            <text:span text:style-name="datum"/>
          </text:p>
          </text:section>
          <text:section text:name="ondertekening_id1-3-2-2-2">
            <text:p>Burgemeester en wethouders gemeente Voerendaal</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0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0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Vleckstraat10-VA01</meta:user-defined>
    <dc:language>nl</dc:language>
    <meta:user-defined meta:name="OVERHEID.EPSG28992/DC.spatial">192227 323454</meta:user-defined>
    <meta:user-defined meta:name="DC.title">\ Onderwerp: vaststelling bestemmingsplan ‘Vleckstraat 10 te Klimmen’</meta:user-defined>
    <meta:user-defined meta:name="OVERHEID.PostcodeHuisnummer/OVERHEIDop.postcodeHuisnummer">6343PX 10</meta:user-defined>
    <meta:user-defined meta:name="OVERHEIDop.straatnaam">Vleckstraat</meta:user-defined>
    <meta:user-defined meta:name="OVERHEIDop.woonplaats">Klimmen</meta:user-defined>
    <meta:user-defined meta:name="DCTERMS.W3CDTF/DCTERMS.available">2020-01-09</meta:user-defined>
    <meta:user-defined meta:name="DCTERMS.W3CDTF/OVERHEIDop.jaargang">2020</meta:user-defined>
    <meta:user-defined meta:name="OVERHEIDop.publicationIssue">4907</meta:user-defined>
    <meta:user-defined meta:name="OVERHEIDop.GmbID/DC.identifier">gmb-2020-4907</meta:user-defined>
    <meta:user-defined meta:name="OVERHEIDop.versieInformatie"/>
  </office:meta>
</office:document-meta>
</file>