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omgevingsvergunningsvrij project - intern verbouwen van het pand - Langendijk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 </text:p>
            <text:p text:style-name="common-al">
            <text:span text:style-name="nadrukvet">Langendijk 17, 4201 CE</text:span> (verzonden 13/2 '20) </text:p>
            <text:p text:style-name="common-al">het intern verbouwen van het pand,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6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5.4 426862.9</meta:user-defined>
    <meta:user-defined meta:name="DC.title">Gemeente Gorinchem - omgevingsvergunningsvrij project - intern verbouwen van het pand - Langendijk 17, Gorinchem</meta:user-defined>
    <meta:user-defined meta:name="OVERHEID.PostcodeHuisnummer/OVERHEIDop.postcodeHuisnummer">4201CE 17</meta:user-defined>
    <meta:user-defined meta:name="OVERHEIDop.straatnaam">Langendijk</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69</meta:user-defined>
    <meta:user-defined meta:name="OVERHEIDop.GmbID/DC.identifier">gmb-2020-49069</meta:user-defined>
    <meta:user-defined meta:name="OVERHEIDop.versieInformatie"/>
  </office:meta>
</office:document-meta>
</file>