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d van Altena 11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is een omgevingsvergunning verleend voor deze locatie. Het gaat om het uitbreiden/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06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6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6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d van Altena 11 te Emmeloord: omgevingsvergunning  20 februari 2020   het uitbreiden/veranderen van de woning.</meta:user-defined>
    <dc:language>nl</dc:language>
    <meta:user-defined meta:name="OVERHEID.EPSG28992/DC.spatial">178305 525565</meta:user-defined>
    <meta:user-defined meta:name="DC.title">Land van Altena 11 te Emmeloord: het uitbreiden/veranderen van de woning</meta:user-defined>
    <meta:user-defined meta:name="OVERHEID.PostcodeHuisnummer/OVERHEIDop.postcodeHuisnummer">8302MK 11</meta:user-defined>
    <meta:user-defined meta:name="OVERHEIDop.straatnaam">Land van Altena</meta:user-defined>
    <meta:user-defined meta:name="OVERHEIDop.woonplaats">Emmeloord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067</meta:user-defined>
    <meta:user-defined meta:name="OVERHEIDop.GmbID/DC.identifier">gmb-2020-49067</meta:user-defined>
    <meta:user-defined meta:name="OVERHEIDop.versieInformatie"/>
  </office:meta>
</office:document-meta>
</file>