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omgevingsvergunningsvrij project - plaatsen van een overkapping - Wachtmeester 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aanvraag voor een omgevingsvergunning vergunningsvrij is:</text:p>
            <text:p text:style-name="common-al">
            <text:span text:style-name="nadrukvet">Wachtmeester 4, 4208 AJ</text:span> (verzonden 25/2 '20) </text:p>
            <text:p text:style-name="common-al">het plaatsen van een overkapp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6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06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6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6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333.712 427675.514</meta:user-defined>
    <meta:user-defined meta:name="DC.title">Gemeente Gorinchem - omgevingsvergunningsvrij project - plaatsen van een overkapping - Wachtmeester 4, Gorinchem</meta:user-defined>
    <meta:user-defined meta:name="OVERHEID.PostcodeHuisnummer/OVERHEIDop.postcodeHuisnummer">4208AJ 3</meta:user-defined>
    <meta:user-defined meta:name="OVERHEIDop.straatnaam">Wachtmeester</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9066</meta:user-defined>
    <meta:user-defined meta:name="OVERHEIDop.GmbID/DC.identifier">gmb-2020-49066</meta:user-defined>
    <meta:user-defined meta:name="OVERHEIDop.versieInformatie"/>
  </office:meta>
</office:document-meta>
</file>