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werkgeverscommissie griffie</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presidium van 29 januari 2020, gelet op artikel 147a van de Gemeentewet ;</text:p>
          </text:section>
        </text:section>
        <text:section text:name="regeling-tekst_id1-3-2-2" text:style-name="regeling-tekst">
          <text:section text:name="artikel_id1-3-2-2-1" text:style-name="artikel">
            <text:p text:style-name="artikel_kop_titel"/>
            <text:p text:style-name="al">besluit:</text:p>
            <text:list text:style-name="id1-3-2-2-1-3">
              <text:list-item text:style-override="id1-3-2-2-1-3-1">
                <text:number>1.</text:number>
                <text:p text:style-name="al">Tot de navolgende 1e wijziging van de Verordening werkgeverscommissie griffie:</text:p>
              </text:list-item>
            </text:list>
            <text:p text:style-name="al">I</text:p>
          </text:section>
          <text:section text:name="artikel_id1-3-2-2-2" text:style-name="artikel">
            <text:p text:style-name="artikel_kop_titel"><text:span text:style-name="artikel_kop_label">Artikel</text:span> <text:span text:style-name="artikel_kop_nr">2</text:span> (Samenstelling werkgeverscommissie), eerste lid 1, wordt gelezen als volgt:</text:p>
            <text:p text:style-name="al">De werkgeverscommissie bestaat uit een voorzitter, bij voorkeur de plaatsvervangend voorzitter van de raad, en twee of drie andere leden uit de raad, bij voorkeur afkomstig uit de coalitie en de oppositie.</text:p>
            <text:p text:style-name="al">II</text:p>
            <text:p text:style-name="al">Deze wijziging treedt de dag na bekendmaking in werking.</text:p>
            <text:list text:style-name="id1-3-2-2-2-5">
              <text:list-item text:style-override="id1-3-2-2-2-5-1">
                <text:number>2.</text:number>
                <text:p text:style-name="al">Te benoemen als lid van de werkgeverscommissie de volgende raadsleden:</text:p>
              </text:list-item>
            </text:list>
            <text:p text:style-name="al">- de heer Tom Verhaegh (voorzitter)</text:p>
            <text:p text:style-name="al">- de heer Donald Fijnje</text:p>
            <text:p text:style-name="al">- de heer Maurice Houba</text:p>
            <text:p text:style-name="al">- de heer Luud Pieko</text:p>
          </text:section>
        </text:section>
        <text:section text:name="regeling-sluiting_id1-3-2-3" text:style-name="regeling-sluiting">
          <text:section text:name="ondertekening_id1-3-2-3-1">
            <text:p><text:span text:style-name="functie">Aldus vastgesteld in de openbare raadsvergadering van 19 februari 2020.</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05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5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5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149 ]|[http://wetten.overheid.nl/cgi-bin/deeplink/law1/title=Gemeentewet/article=149</meta:user-defined>
    <meta:user-defined meta:name="DC.source">Gemeentewet, art. 156 ]|[http://wetten.overheid.nl/cgi-bin/deeplink/law1/title=Gemeentewet/article=156</meta:user-defined>
    <meta:user-defined meta:name="DC.source">Gemeentewet , art. 83 ]|[http://wetten.overheid.nl/cgi-bin/deeplink/law1/title=Gemeentewet%20/article=83</meta:user-defined>
    <meta:user-defined meta:name="DCTERMS.alternative">Verordening werkgeverscommissie griffie</meta:user-defined>
    <dc:language>nl</dc:language>
    <meta:user-defined meta:name="OVERHEID.Gemeente/DC.spatial">Venlo</meta:user-defined>
    <meta:user-defined meta:name="DC.title">Verordening werkgeverscommissie griffie</meta:user-defined>
    <meta:user-defined meta:name="DCTERMS.W3CDTF/DCTERMS.available">2020-02-24</meta:user-defined>
    <meta:user-defined meta:name="DCTERMS.W3CDTF/OVERHEIDop.jaargang">2020</meta:user-defined>
    <meta:user-defined meta:name="OVERHEIDop.publicationIssue">49056</meta:user-defined>
    <meta:user-defined meta:name="OVERHEIDop.betreftRegeling">CVDR130946_2</meta:user-defined>
    <meta:user-defined meta:name="xs:date/OVERHEIDop.startdatum">2020-02-25</meta:user-defined>
    <meta:user-defined meta:name="OVERHEIDop.GmbID/DC.identifier">gmb-2020-49056</meta:user-defined>
    <meta:user-defined meta:name="OVERHEIDop.versieInformatie"/>
  </office:meta>
</office:document-meta>
</file>