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plantage 34 Leeuwarden, (11038624) plaatsen van twee buitenunits voor airconditioning en verwarming op het platte d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0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0 579654</meta:user-defined>
    <meta:user-defined meta:name="DC.title">Aangevraagde omgevingsvergunning Westerplantage 34 Leeuwarden, (11038624) plaatsen van twee buitenunits voor airconditioning en verwarming op het platte dak.</meta:user-defined>
    <meta:user-defined meta:name="OVERHEID.PostcodeHuisnummer/OVERHEIDop.postcodeHuisnummer">8911DE 34</meta:user-defined>
    <meta:user-defined meta:name="OVERHEIDop.straatnaam">Westerplantag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53</meta:user-defined>
    <meta:user-defined meta:name="OVERHEIDop.GmbID/DC.identifier">gmb-2020-49053</meta:user-defined>
    <meta:user-defined meta:name="OVERHEIDop.versieInformatie"/>
  </office:meta>
</office:document-meta>
</file>