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het pand tot 2 woningen Dalemstraat 58 en 58a - Dalemstraat 5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Dalemstraat 58, 4201 BR</text:span> (verzonden 17/2 '20) </text:p>
            <text:p text:style-name="common-al">het verbouwen van het pand tot 2 woningen Dalemstraat 58 en 58a,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5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5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5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15.886 426742.448</meta:user-defined>
    <meta:user-defined meta:name="DC.title">Gemeente Gorinchem - verlening omgevingsvergunning - verbouwen van het pand tot 2 woningen Dalemstraat 58 en 58a - Dalemstraat 58, Gorinchem</meta:user-defined>
    <meta:user-defined meta:name="OVERHEID.PostcodeHuisnummer/OVERHEIDop.postcodeHuisnummer">4201BR 58</meta:user-defined>
    <meta:user-defined meta:name="OVERHEIDop.straatnaam">Dalemstraat</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52</meta:user-defined>
    <meta:user-defined meta:name="OVERHEIDop.GmbID/DC.identifier">gmb-2020-49052</meta:user-defined>
    <meta:user-defined meta:name="OVERHEIDop.versieInformatie"/>
  </office:meta>
</office:document-meta>
</file>