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bed &amp; breakfast, Koningsweg 24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18476</text:p>
            <text:p text:style-name="common-al">AIM-nummer: A9hdkjj8qsn</text:p>
            <text:p text:style-name="common-al">Datum indiening: 20 januari 2020</text:p>
            <text:p text:style-name="common-al">Omschrijving: het oprichten van een bed &amp; breakfast</text:p>
            <text:p text:style-name="common-al">Adres: Koningsweg 24B Arnhem</text:p>
            <text:p text:style-name="common-al">Besluit: Melding volledig</text:p>
            <text:p text:style-name="common-al">Datum ondertekening: 12 februari 2020</text:p>
            <text:p text:style-name="common-al">Datum verzending: 12 februari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0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24.612 450057.133</meta:user-defined>
    <meta:user-defined meta:name="DC.title">ODRA Gemeente Arnhem - volledige meldingen in het kader van de Wet Milieubeheer, Activiteitenbesluit, het oprichten van een bed &amp; breakfast, Koningsweg 24B Arnhem</meta:user-defined>
    <meta:user-defined meta:name="OVERHEID.PostcodeHuisnummer/OVERHEIDop.postcodeHuisnummer">6816TD 24</meta:user-defined>
    <meta:user-defined meta:name="OVERHEIDop.straatnaam">Koningsweg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51</meta:user-defined>
    <meta:user-defined meta:name="OVERHEIDop.GmbID/DC.identifier">gmb-2020-49051</meta:user-defined>
    <meta:user-defined meta:name="OVERHEIDop.versieInformatie"/>
  </office:meta>
</office:document-meta>
</file>