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nieuwen van kozijnen - Knipsteeg 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nipsteeg 4, 4201 GK</text:span> (verzonden 13/2 '20) </text:p>
            <text:p text:style-name="common-al">het vernieuwen van kozijnen, activiteit bouw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6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04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4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4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399.4 426905.3</meta:user-defined>
    <meta:user-defined meta:name="DC.title">Gemeente Gorinchem - verlening omgevingsvergunning - vernieuwen van kozijnen - Knipsteeg 4, Gorinchem</meta:user-defined>
    <meta:user-defined meta:name="OVERHEID.PostcodeHuisnummer/OVERHEIDop.postcodeHuisnummer">4201GK 4</meta:user-defined>
    <meta:user-defined meta:name="OVERHEIDop.straatnaam">Knipsteeg</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9040</meta:user-defined>
    <meta:user-defined meta:name="OVERHEIDop.GmbID/DC.identifier">gmb-2020-49040</meta:user-defined>
    <meta:user-defined meta:name="OVERHEIDop.versieInformatie"/>
  </office:meta>
</office:document-meta>
</file>