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 Hovenstraat en Burg. Haverkampstraa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Hovenstraat tussen de Weverstraat en de Burg. Haverkampstraat en de Burg. Haverkampstraat tussen de Dr. Verhagenstraat en de Molenstraat in Dinxperlo </text:p>
            <text:p text:style-name="common-al">Reden: tijdelijke afsluiten in verband met een circus</text:p>
            <text:p text:style-name="common-al">Datum/tijdstip: 23 april 2020 van 09.00 tot 15.00 uur</text:p>
            <text:p text:style-name="common-al"/>
            <text:p text:style-name="common-al">U kunt tegen een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0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0742.577 430763.035</meta:user-defined>
    <meta:user-defined meta:name="DC.title">Gemeente Aalten - Tijdelijke verkeersmaatregel  Hovenstraat en Burg. Haverkampstraat, Dinxperlo</meta:user-defined>
    <meta:user-defined meta:name="OVERHEID.PostcodeHuisnummer/OVERHEIDop.postcodeHuisnummer">7091CL 10</meta:user-defined>
    <meta:user-defined meta:name="OVERHEIDop.straatnaam">Hovenstraat</meta:user-defined>
    <meta:user-defined meta:name="OVERHEIDop.woonplaats">Dinxperlo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39</meta:user-defined>
    <meta:user-defined meta:name="OVERHEIDop.GmbID/DC.identifier">gmb-2020-49039</meta:user-defined>
    <meta:user-defined meta:name="OVERHEIDop.versieInformatie"/>
  </office:meta>
</office:document-meta>
</file>