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everwal 2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ouwen van de woning</text:p>
            <text:p text:style-name="common-al">(ontvangstdatum 13-2-2020, zaaknummer 17203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038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38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185.92 505656.26</meta:user-defined>
    <meta:user-defined meta:name="DC.title">Aanvraag omgevingsvergunning Oeverwal 21 in Kampen</meta:user-defined>
    <meta:user-defined meta:name="OVERHEID.PostcodeHuisnummer/OVERHEIDop.postcodeHuisnummer">8266JK 21</meta:user-defined>
    <meta:user-defined meta:name="OVERHEIDop.straatnaam">Oeverwal</meta:user-defined>
    <meta:user-defined meta:name="OVERHEIDop.woonplaats">Kamp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038</meta:user-defined>
    <meta:user-defined meta:name="OVERHEIDop.GmbID/DC.identifier">gmb-2020-49038</meta:user-defined>
    <meta:user-defined meta:name="OVERHEIDop.versieInformatie"/>
  </office:meta>
</office:document-meta>
</file>