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bouwvergunning op het weiland 150 meter ten oosten van de burg. J.G. Legroweg 70 te Eelde; het plaatsen van een mest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Tynaarlo heeft onderstaand besluit genomen</text:p>
            <text:p text:style-name="tussenkopcur">Locatie : Op het weiland, 150 meter ten oosten van de burg. J.G. Legroweg 70 te Eelde</text:p>
            <text:p text:style-name="tussenkopcur">Omschrijving : Intrekking vergunning voor het plaatsen van een mestbassin op het weiland, 150 meter ten oosten van de burg. J.G. Legroweg 70 te Eelde</text:p>
            <text:p text:style-name="tussenkopcur">Verzonden : 20 februari 2020</text:p>
            <text:p text:style-name="tussenkopcur">Kenmerk : Z-78946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gen dit besluit kan bezwaar worden gemaakt door belanghebbend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031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31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31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Landbouw | Organisatie en beleid</meta:user-defined>
    <dc:language>nl</dc:language>
    <meta:user-defined meta:name="OVERHEID.EPSG28992/DC.spatial">236486 572233</meta:user-defined>
    <meta:user-defined meta:name="DC.title">Besluit intrekking bouwvergunning op het weiland 150 meter ten oosten van de burg. J.G. Legroweg 70 te Eelde; het plaatsen van een mestbassin</meta:user-defined>
    <meta:user-defined meta:name="OVERHEID.PostcodeHuisnummer/OVERHEIDop.postcodeHuisnummer">9761TD 70</meta:user-defined>
    <meta:user-defined meta:name="OVERHEIDop.straatnaam">Burg. J.G. Legroweg</meta:user-defined>
    <meta:user-defined meta:name="OVERHEIDop.woonplaats">Eelde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031</meta:user-defined>
    <meta:user-defined meta:name="OVERHEIDop.GmbID/DC.identifier">gmb-2020-49031</meta:user-defined>
    <meta:user-defined meta:name="OVERHEIDop.versieInformatie"/>
  </office:meta>
</office:document-meta>
</file>