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rellaan 5 in Riethoven, handelen in strijd met regels ruimtelijke ordening (creëren van parkeer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018</text:p>
            <text:p text:style-name="common-al">Omschrijving: Merellaan 5 in Riethoven, handelen in strijd met regels ruimtelijke ordening (creëren van parkeerruimte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0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96.94 374273.19</meta:user-defined>
    <meta:user-defined meta:name="DC.title">Verlengen beslistermijn, Merellaan 5 in Riethoven, handelen in strijd met regels ruimtelijke ordening (creëren van parkeerruimte)</meta:user-defined>
    <meta:user-defined meta:name="OVERHEID.PostcodeHuisnummer/OVERHEIDop.postcodeHuisnummer">5561TK 5</meta:user-defined>
    <meta:user-defined meta:name="OVERHEIDop.straatnaam">Merellaan</meta:user-defined>
    <meta:user-defined meta:name="OVERHEIDop.woonplaats">Riet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29</meta:user-defined>
    <meta:user-defined meta:name="OVERHEIDop.GmbID/DC.identifier">gmb-2020-49029</meta:user-defined>
    <meta:user-defined meta:name="OVERHEIDop.versieInformatie"/>
  </office:meta>
</office:document-meta>
</file>