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hmkuhlstraat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massagepraktijk</text:p>
            <text:p text:style-name="common-al">(ontvangstdatum 14-2-2020, zaaknummer 1724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02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2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2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35.062 507040.555</meta:user-defined>
    <meta:user-defined meta:name="DC.title">Aanvraag omgevingsvergunning Lehmkuhlstraat 6 in Kampen</meta:user-defined>
    <meta:user-defined meta:name="OVERHEID.PostcodeHuisnummer/OVERHEIDop.postcodeHuisnummer">8266DH 6</meta:user-defined>
    <meta:user-defined meta:name="OVERHEIDop.straatnaam">Lehmkuhlstraat</meta:user-defined>
    <meta:user-defined meta:name="OVERHEIDop.woonplaats">Kamp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028</meta:user-defined>
    <meta:user-defined meta:name="OVERHEIDop.GmbID/DC.identifier">gmb-2020-49028</meta:user-defined>
    <meta:user-defined meta:name="OVERHEIDop.versieInformatie"/>
  </office:meta>
</office:document-meta>
</file>