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5 (verbouwen pand t.b.v. brandveiligheid); 617289; 17-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25 (verbouwen pand t.b.v. brandveiligheid); 617289; 17-2-2020; Status: Ingekomen, gemeente Hilversum</text:span>
          </text:p>
            <text:p text:style-name="common-al"/>
            <text:p text:style-name="common-al">Datum indiening aanvraag: 17-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89</meta:user-defined>
    <meta:user-defined meta:name="DCTERMS.abstract">verbouwen pand t.b.v. brandveiligheid</meta:user-defined>
    <dc:language>nl</dc:language>
    <meta:user-defined meta:name="OVERHEID.EPSG28992/DC.spatial">139233.014 466991.611</meta:user-defined>
    <meta:user-defined meta:name="DC.title">Noodweg 37 D 25 (verbouwen pand t.b.v. brandveiligheid); 617289; 17-02-20; Aanvraag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9024</meta:user-defined>
    <meta:user-defined meta:name="OVERHEIDop.GmbID/DC.identifier">gmb-2020-49024</meta:user-defined>
    <meta:user-defined meta:name="OVERHEIDop.versieInformatie"/>
  </office:meta>
</office:document-meta>
</file>