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– ontwerpbesluit verlening omgevingsvergunning Sondernweg 16 B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kunt u het ontwerpbesluit met bijbehorende stukken vanaf  (datum)  gedurende 6 weken inzien in het gemeentekantoor, locatie Hofstraat 8 te Aalten.</text:p>
            <text:p text:style-name="common-al">- het actualiseren van de omgevingsvergunning voor de activiteit milieu voor het agrarische bedrijf aan de Sondernweg 16 B in Aalten</text:p>
            <text:p text:style-name="common-al"/>
            <text:p text:style-name="common-al">
            <text:span text:style-name="nadrukvet">Zienswijze</text:span>
          </text:p>
            <text:p text:style-name="last-al">Iedereen kan zienswijzen naar voren brengen. Dit kan binnen 6 weken vanaf het moment dat het ontwerpbesluit ter inzage is gelegd. Schriftelijk gemotiveerde zienswijzen kunnen ingediend worden bij het college van burgemeester en wethouders, Postbus 119, 7120 AC Aal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01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14.179 436612.635</meta:user-defined>
    <meta:user-defined meta:name="DC.title">Gemeente Aalten – ontwerpbesluit verlening omgevingsvergunning Sondernweg 16 B, Aalten</meta:user-defined>
    <meta:user-defined meta:name="OVERHEID.PostcodeHuisnummer/OVERHEIDop.postcodeHuisnummer">7122LJ 16</meta:user-defined>
    <meta:user-defined meta:name="OVERHEIDop.straatnaam">Sondernweg</meta:user-defined>
    <meta:user-defined meta:name="OVERHEIDop.woonplaats">Aal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015</meta:user-defined>
    <meta:user-defined meta:name="OVERHEIDop.GmbID/DC.identifier">gmb-2020-49015</meta:user-defined>
    <meta:user-defined meta:name="OVERHEIDop.versieInformatie"/>
  </office:meta>
</office:document-meta>
</file>