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ensatieregeling Eigen Risico zorgverzeker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woners van de gemeente Harlingen met een inkomen en een vermogen op bijstandsniveau kunnen een aanvraag doen als zij het wettelijk Eigen Risico van 2020 (€ 385,-) voor de zorgverzekering volledig besteed hebben. Voldoet u aan de voorwaarden? Dan is het mogelijk om een vergoeding van € 100,- aan te vragen. Bij welke zorgverzekeraar u verzekerd bent is niet van belang. Lees meer informatie op www.sozawe-nw-fryslan.nl pagina Compensatieregeling Eigen Risico 2020.<text:span text:style-name="nadrukvet">Lasten verminderen</text:span>Met deze regeling wil uw gemeente de lasten van inwoners met een minimuminkomen en hoge zorgkosten verminderen. De Dienst Noardwest Fryslân voert deze regeling in opdracht van de gemeente uit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01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Sociale zekerheid | Organisatie en beleid</meta:user-defined>
    <dc:language>nl</dc:language>
    <meta:user-defined meta:name="OVERHEID.EPSG28992/DC.spatial">157057 576487</meta:user-defined>
    <meta:user-defined meta:name="DC.title">Compensatieregeling Eigen Risico zorgverzekering 2020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014</meta:user-defined>
    <meta:user-defined meta:name="OVERHEIDop.GmbID/DC.identifier">gmb-2020-49014</meta:user-defined>
    <meta:user-defined meta:name="OVERHEIDop.versieInformatie"/>
  </office:meta>
</office:document-meta>
</file>