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, ’s-Hertogenbosch, uitbreiding 3 Avans Academie Associate Degree nivo 0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enlaan 67, 5223 LA, ’s-Hertogenbosch, uitbreiding 3 Avans Academie Associate Degree nivo 0, bouwen, WB00051553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1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1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0.174 411214.42</meta:user-defined>
    <meta:user-defined meta:name="DC.title">Statenlaan 67, 5223 LA, ’s-Hertogenbosch, uitbreiding 3 Avans Academie Associate Degree nivo 0 - omgevingsvergunning -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9013</meta:user-defined>
    <meta:user-defined meta:name="OVERHEIDop.GmbID/DC.identifier">gmb-2020-49013</meta:user-defined>
    <meta:user-defined meta:name="OVERHEIDop.versieInformatie"/>
  </office:meta>
</office:document-meta>
</file>