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antennemast project Snel Internet Groningen Provincialeweg 4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9 februari 2020 een omgevingsvergunning verleend voor het plaatsen van een antennemast ten behoeve van het project Snel Internet Groningen aan de Provincialeweg 4, 9908 TA te Godlinze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 of mailen naar: <text:a xlink:href="mailto:gemeente@delfzijl.nl" xlink:type="simple">gemeente@delfzijl.nl</text:a>.</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490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49732 599545</meta:user-defined>
    <meta:user-defined meta:name="DC.title">Verleende omgevingsvergunning reguliere procedure, plaatsen antennemast project Snel Internet Groningen Provincialeweg 4 te Godlinze</meta:user-defined>
    <meta:user-defined meta:name="OVERHEID.PostcodeHuisnummer/OVERHEIDop.postcodeHuisnummer">9908TA 4</meta:user-defined>
    <meta:user-defined meta:name="OVERHEIDop.straatnaam">Provincialeweg</meta:user-defined>
    <meta:user-defined meta:name="OVERHEIDop.woonplaats">Godlinze</meta:user-defined>
    <meta:user-defined meta:name="DCTERMS.W3CDTF/DCTERMS.available">2020-02-26</meta:user-defined>
    <meta:user-defined meta:name="DCTERMS.W3CDTF/OVERHEIDop.jaargang">2020</meta:user-defined>
    <meta:user-defined meta:name="OVERHEIDop.publicationIssue">49012</meta:user-defined>
    <meta:user-defined meta:name="OVERHEIDop.GmbID/DC.identifier">gmb-2020-49012</meta:user-defined>
    <meta:user-defined meta:name="OVERHEIDop.versieInformatie"/>
  </office:meta>
</office:document-meta>
</file>