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Buitenpepers 8, 5231 GC, ’s-Hertogenbosch, het kappen van een Berk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evende Buitenpepers 8, 5231 GC, ’s-Hertogenbosch, het kappen van een Berkenboom, kappen, WB00051604, 1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1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1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1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04.238 413267.11</meta:user-defined>
    <meta:user-defined meta:name="DC.title">Zevende Buitenpepers 8, 5231 GC, ’s-Hertogenbosch, het kappen van een Berkenboom - omgevingsvergunning -</meta:user-defined>
    <meta:user-defined meta:name="OVERHEID.PostcodeHuisnummer/OVERHEIDop.postcodeHuisnummer">5231GC 8</meta:user-defined>
    <meta:user-defined meta:name="OVERHEIDop.straatnaam">Zevende Buitenpepers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49010</meta:user-defined>
    <meta:user-defined meta:name="OVERHEIDop.GmbID/DC.identifier">gmb-2020-49010</meta:user-defined>
    <meta:user-defined meta:name="OVERHEIDop.versieInformatie"/>
  </office:meta>
</office:document-meta>
</file>