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één boom, Prof. Ritzema Boslaan 129 te Utrecht,  HZ_WABO-19-37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Ritzema Boslaan 129 te Utrecht</text:p>
            <text:p text:style-name="common-al">HZ_WABO-19-37088</text:p>
            <text:p text:style-name="common-al">Toelichting: het vellen en herplanten van éé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88.48 457998.96</meta:user-defined>
    <meta:user-defined meta:name="DC.title">Verlenging beslistermijn omgevingsvergunning, het vellen en herplanten van één boom, Prof. Ritzema Boslaan 129 te Utrecht,  HZ_WABO-19-37088</meta:user-defined>
    <meta:user-defined meta:name="OVERHEID.PostcodeHuisnummer/OVERHEIDop.postcodeHuisnummer">3571CP 129</meta:user-defined>
    <meta:user-defined meta:name="OVERHEIDop.straatnaam">Prof. Ritzema Boslaan</meta:user-defined>
    <meta:user-defined meta:name="OVERHEIDop.woonplaats">Ut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01</meta:user-defined>
    <meta:user-defined meta:name="OVERHEIDop.GmbID/DC.identifier">gmb-2020-4901</meta:user-defined>
    <meta:user-defined meta:name="OVERHEIDop.versieInformatie"/>
  </office:meta>
</office:document-meta>
</file>