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Lichtenvoordsestraatweg 69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(datum)  gedurende 6 weken inzien in het gemeentekantoor, locatie Hofstraat 8 te Aalten.</text:p>
            <text:p text:style-name="common-al">- het actualiseren van de omgevingsvergunning voor de activiteit milieu voor het agrarische bedrijf aan de Lichtenvoordsestraatweg 69 in Aalten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09.621 438496.096</meta:user-defined>
    <meta:user-defined meta:name="DC.title">Gemeente Aalten – ontwerpbesluit verlening omgevingsvergunning Lichtenvoordsestraatweg 69, Aalten</meta:user-defined>
    <meta:user-defined meta:name="OVERHEID.PostcodeHuisnummer/OVERHEIDop.postcodeHuisnummer">7121AC 6</meta:user-defined>
    <meta:user-defined meta:name="OVERHEIDop.straatnaam">Lichtenvoordsestraatweg</meta:user-defined>
    <meta:user-defined meta:name="OVERHEIDop.woonplaats">Aalt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09</meta:user-defined>
    <meta:user-defined meta:name="OVERHEIDop.GmbID/DC.identifier">gmb-2020-49009</meta:user-defined>
    <meta:user-defined meta:name="OVERHEIDop.versieInformatie"/>
  </office:meta>
</office:document-meta>
</file>