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Reit 20, 5233 J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chtste Reit 20, 5233 JB, ’s-Hertogenbosch, het verwijderen van asbest uit een woning, WB00051480, 18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0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7.078 414393.267</meta:user-defined>
    <meta:user-defined meta:name="DC.title">Achtste Reit 20, 5233 JB, ’s-Hertogenbosch, het verwijderen van asbest uit een woning - bouwbesluit -</meta:user-defined>
    <meta:user-defined meta:name="OVERHEID.PostcodeHuisnummer/OVERHEIDop.postcodeHuisnummer">5233JB 20</meta:user-defined>
    <meta:user-defined meta:name="OVERHEIDop.straatnaam">Achtste Reit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9007</meta:user-defined>
    <meta:user-defined meta:name="OVERHEIDop.GmbID/DC.identifier">gmb-2020-49007</meta:user-defined>
    <meta:user-defined meta:name="OVERHEIDop.versieInformatie"/>
  </office:meta>
</office:document-meta>
</file>