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60, 5246 XN, Rosmalen, het verwijderen van asbest dak van hout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berg 60, 5246 XN, Rosmalen, het verwijderen van asbest dak van houten schuur, WB00051549, 1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08.755 412553.837</meta:user-defined>
    <meta:user-defined meta:name="DC.title">Tweeberg 60, 5246 XN, Rosmalen, het verwijderen van asbest dak van houten schuur - bouwbesluit -</meta:user-defined>
    <meta:user-defined meta:name="OVERHEID.PostcodeHuisnummer/OVERHEIDop.postcodeHuisnummer">5246XN 60</meta:user-defined>
    <meta:user-defined meta:name="OVERHEIDop.straatnaam">Tweeberg</meta:user-defined>
    <meta:user-defined meta:name="OVERHEIDop.woonplaats">Rosma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49006</meta:user-defined>
    <meta:user-defined meta:name="OVERHEIDop.GmbID/DC.identifier">gmb-2020-49006</meta:user-defined>
    <meta:user-defined meta:name="OVERHEIDop.versieInformatie"/>
  </office:meta>
</office:document-meta>
</file>