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plaatsen van een dieseltank, Cruquiusweg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18060</text:p>
            <text:p text:style-name="common-al">AIM-nummer: A9figylolp1</text:p>
            <text:p text:style-name="common-al">Datum indiening: 14 januari 2020</text:p>
            <text:p text:style-name="common-al">Omschrijving: het plaatsen van een dieseltank</text:p>
            <text:p text:style-name="common-al">Adres: Cruquiusweg 6 Arnhem</text:p>
            <text:p text:style-name="common-al">Besluit: Melding volledig</text:p>
            <text:p text:style-name="common-al">Datum ondertekening: 13 februari 2020</text:p>
            <text:p text:style-name="common-al">Datum verzending: 14 februari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00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68.965 443278.776</meta:user-defined>
    <meta:user-defined meta:name="DC.title">ODRA Gemeente Arnhem - volledige meldingen in het kader van de Wet Milieubeheer, Activiteitenbesluit, het plaatsen van een dieseltank, Cruquiusweg 6 Arnhem</meta:user-defined>
    <meta:user-defined meta:name="OVERHEID.PostcodeHuisnummer/OVERHEIDop.postcodeHuisnummer">6827BL 6</meta:user-defined>
    <meta:user-defined meta:name="OVERHEIDop.straatnaam">Cruquiusweg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05</meta:user-defined>
    <meta:user-defined meta:name="OVERHEIDop.GmbID/DC.identifier">gmb-2020-49005</meta:user-defined>
    <meta:user-defined meta:name="OVERHEIDop.versieInformatie"/>
  </office:meta>
</office:document-meta>
</file>