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 uitrit en het plaatsen van erfafscheidingen</text:p>
            <text:p text:style-name="common-al">(ontvangstdatum 14-2-2020, zaaknummer 1709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00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43.459 508892.738</meta:user-defined>
    <meta:user-defined meta:name="DC.title">Aanvraag omgevingsvergunning Eckertstraat in Kampen</meta:user-defined>
    <meta:user-defined meta:name="OVERHEID.PostcodeHuisnummer/OVERHEIDop.postcodeHuisnummer">8263CB 35</meta:user-defined>
    <meta:user-defined meta:name="OVERHEIDop.straatnaam">Eckertstraat</meta:user-defined>
    <meta:user-defined meta:name="OVERHEIDop.woonplaats">Kamp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002</meta:user-defined>
    <meta:user-defined meta:name="OVERHEIDop.GmbID/DC.identifier">gmb-2020-49002</meta:user-defined>
    <meta:user-defined meta:name="OVERHEIDop.versieInformatie"/>
  </office:meta>
</office:document-meta>
</file>