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oor Jin Xing, Almeloseweg 24 7671RD Vriezenveen, plaats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meloseweg 24 7671RD Vriezenveen</text:p>
            <text:p text:style-name="common-al">Wat?: Aanwezigheidsvergunning voor het plaatsen van 2 speelautomaten</text:p>
            <text:p text:style-name="common-al">Wanneer?: 16-01-2020 van tot 27-02-2020</text:p>
            <text:p text:style-name="common-al">Verzonden: 15-0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9478.000197349 492110.000463499</meta:user-defined>
    <meta:user-defined meta:name="DC.title">Gemeente Twenterand - verleende vergunning voor Jin Xing, Almeloseweg 24 7671RD Vriezenveen, plaatsen van 2 speelautomaten</meta:user-defined>
    <meta:user-defined meta:name="OVERHEID.PostcodeHuisnummer/OVERHEIDop.postcodeHuisnummer">7671RD 24</meta:user-defined>
    <meta:user-defined meta:name="OVERHEIDop.straatnaam">Almeloseweg</meta:user-defined>
    <meta:user-defined meta:name="OVERHEIDop.woonplaats">Vriezenveen</meta:user-defined>
    <meta:user-defined meta:name="DCTERMS.W3CDTF/DCTERMS.available">2020-01-15</meta:user-defined>
    <meta:user-defined meta:name="DCTERMS.W3CDTF/OVERHEIDop.jaargang">2020</meta:user-defined>
    <meta:user-defined meta:name="OVERHEIDop.publicationIssue">4900</meta:user-defined>
    <meta:user-defined meta:name="OVERHEIDop.GmbID/DC.identifier">gmb-2020-4900</meta:user-defined>
    <meta:user-defined meta:name="OVERHEIDop.versieInformatie"/>
  </office:meta>
</office:document-meta>
</file>