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werp- omgevingsvergunning uitgebrieide procedure Zuidwal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2-2020 tot en met 19-02-2020. </text:p>
            <text:p text:style-name="common-al">
            <text:span text:style-name="nadrukvet">De volgende omgevingsvergunning reguliere procedure is verleend:</text:span>
          </text:p>
            <text:list text:style-name="id1-3-2-1-1-3">
              <text:list-item text:style-override="id1-3-2-1-1-3-1">
                <text:number>1.</text:number>
                <text:p text:style-name="al">18-02-2020, Zuidwalweg 14, Harlingen, het uitbreiden van een              ammoniakkoelinstallatie. </text:p>
              </text:list-item>
            </text:list>
            <text:p text:style-name="common-al">De aanvraag, het ontwerpbesluit en de bijbehorende stukken liggen met ingang van 24-02-2020 gedurende 6 weken ter inzage bij de afdeling Dienstverlening en Ondersteuning, team VVH in de Groenlandsvaarder, Voorstraat 35 te Harlingen.</text:p>
            <text:p text:style-name="last-al">Een ieder kan binnen 6 weken na de datum van de ter inzage legging, zienswijzen tegen het ontwerp besluit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99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76 577407</meta:user-defined>
    <meta:user-defined meta:name="DC.title">Verleende ontwerp- omgevingsvergunning uitgebrieide procedure Zuidwalweg 14</meta:user-defined>
    <meta:user-defined meta:name="OVERHEID.PostcodeHuisnummer/OVERHEIDop.postcodeHuisnummer">8861NV 14</meta:user-defined>
    <meta:user-defined meta:name="OVERHEIDop.straatnaam">Zuidwalweg</meta:user-defined>
    <meta:user-defined meta:name="OVERHEIDop.woonplaats">Harlingen</meta:user-defined>
    <meta:user-defined meta:name="DCTERMS.W3CDTF/DCTERMS.available">2020-02-24</meta:user-defined>
    <meta:user-defined meta:name="DCTERMS.W3CDTF/OVERHEIDop.jaargang">2020</meta:user-defined>
    <meta:user-defined meta:name="OVERHEIDop.publicationIssue">48998</meta:user-defined>
    <meta:user-defined meta:name="OVERHEIDop.GmbID/DC.identifier">gmb-2020-48998</meta:user-defined>
    <meta:user-defined meta:name="OVERHEIDop.versieInformatie"/>
  </office:meta>
</office:document-meta>
</file>