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Groenmarkt en Achter de Kerk,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span text:style-name="nadrukvet">Groenmarkt en Achter de Kerk</text:span> (ingekomen 14/2 ’20) </text:p>
            <text:p text:style-name="common-al">Tijdelijke ontheffing drank- en horecawetvergunning tbv  Pasar Malam Istimewa op 07-05-2020 t/m 10-05-2020 op locatie Groenmarkt en Achter de Kerk</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9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3.173 426863.48</meta:user-defined>
    <meta:user-defined meta:name="DC.title">Gemeente Gorinchem - aanvraag drank- en horecavergunning - Groenmarkt en Achter de Kerk, Gorinchem</meta:user-defined>
    <meta:user-defined meta:name="OVERHEID.PostcodeHuisnummer/OVERHEIDop.postcodeHuisnummer">4201EE 8</meta:user-defined>
    <meta:user-defined meta:name="OVERHEIDop.straatnaam">Groenmark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96</meta:user-defined>
    <meta:user-defined meta:name="OVERHEIDop.GmbID/DC.identifier">gmb-2020-48996</meta:user-defined>
    <meta:user-defined meta:name="OVERHEIDop.versieInformatie"/>
  </office:meta>
</office:document-meta>
</file>