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14 t/m 54 te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ilderstraat 14 t/m 54 te ’s-Hertogenbosch, het plaatsen van zonnepanelen, bouwen, WB00051607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1.635 411119.521</meta:user-defined>
    <meta:user-defined meta:name="DC.title">Schilderstraat 14 t/m 54 te ’s-Hertogenbosch, het plaatsen van zonnepanelen - omgevingsvergunning -</meta:user-defined>
    <meta:user-defined meta:name="OVERHEID.PostcodeHuisnummer/OVERHEIDop.postcodeHuisnummer">5211NB 14</meta:user-defined>
    <meta:user-defined meta:name="OVERHEIDop.straatnaam">Schilderstraat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95</meta:user-defined>
    <meta:user-defined meta:name="OVERHEIDop.GmbID/DC.identifier">gmb-2020-48995</meta:user-defined>
    <meta:user-defined meta:name="OVERHEIDop.versieInformatie"/>
  </office:meta>
</office:document-meta>
</file>