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40, 5242 GE, Rosmalen, het kappen van een zilverspa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ldebrandstraat 40, 5242 GE, Rosmalen, het kappen van een zilverspar, kappen, WB00051557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9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69.792 413535.739</meta:user-defined>
    <meta:user-defined meta:name="DC.title">Hildebrandstraat 40, 5242 GE, Rosmalen, het kappen van een zilverspar - omgevingsvergunning -</meta:user-defined>
    <meta:user-defined meta:name="OVERHEID.PostcodeHuisnummer/OVERHEIDop.postcodeHuisnummer">5242GE 40</meta:user-defined>
    <meta:user-defined meta:name="OVERHEIDop.straatnaam">Hildebrandstraat</meta:user-defined>
    <meta:user-defined meta:name="OVERHEIDop.woonplaats">Rosma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93</meta:user-defined>
    <meta:user-defined meta:name="OVERHEIDop.GmbID/DC.identifier">gmb-2020-48993</meta:user-defined>
    <meta:user-defined meta:name="OVERHEIDop.versieInformatie"/>
  </office:meta>
</office:document-meta>
</file>