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verkoop van vis en visprodukten op woensdag en donderdag - Diverse locaties,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Diverse locaties</text:span> (ingekomen 5/2 ’20)</text:p>
            <text:p text:style-name="common-al"> Standplaatsvergunning voor de verkoop van vis en visprodukten op woensdag en donderdag</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98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8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8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APV-vergunning -  standplaatsvergunning - verkoop van vis en visprodukten op woensdag en donderdag - Diverse locaties,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8989</meta:user-defined>
    <meta:user-defined meta:name="OVERHEIDop.GmbID/DC.identifier">gmb-2020-48989</meta:user-defined>
    <meta:user-defined meta:name="OVERHEIDop.versieInformatie"/>
  </office:meta>
</office:document-meta>
</file>