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ehandsteeg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/herstellen van de buitenkozijnen in de voorgevel (Oudestraatzijde)</text:p>
            <text:p text:style-name="common-al">(ontvangstdatum 19-2-2020, zaaknummer 17613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98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8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8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07.54 507759.88</meta:user-defined>
    <meta:user-defined meta:name="DC.title">Aanvraag omgevingsvergunning Blauwehandsteeg 8 in Kampen</meta:user-defined>
    <meta:user-defined meta:name="OVERHEID.PostcodeHuisnummer/OVERHEIDop.postcodeHuisnummer">8261CD 8</meta:user-defined>
    <meta:user-defined meta:name="OVERHEIDop.straatnaam">Blauwehandsteeg</meta:user-defined>
    <meta:user-defined meta:name="OVERHEIDop.woonplaats">Kamp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987</meta:user-defined>
    <meta:user-defined meta:name="OVERHEIDop.GmbID/DC.identifier">gmb-2020-48987</meta:user-defined>
    <meta:user-defined meta:name="OVERHEIDop.versieInformatie"/>
  </office:meta>
</office:document-meta>
</file>