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lengen van de instandhoudigstermijn met één jaar voor twee tijdelijke tenten, Beneluxstraat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Beneluxstraat 6 Oisterwijk</text:span>, het verlengen van de instandhoudigstermijnmet één jaar voor twee tijdelijke tenten. Dossiernummer 2020-0181, verzonden aan aanvrager op 18-02-2020 (Activiteit; Bouwen, Strijdig gebruik bestemmingsplan)</text:span>
            </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98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8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8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716 399516</meta:user-defined>
    <meta:user-defined meta:name="DC.title">Verleende omgevingsvergunning, het verlengen van de instandhoudigstermijn met één jaar voor twee tijdelijke tenten, Beneluxstraat 6 Oisterwijk</meta:user-defined>
    <meta:user-defined meta:name="OVERHEID.PostcodeHuisnummer/OVERHEIDop.postcodeHuisnummer">5061KE 6</meta:user-defined>
    <meta:user-defined meta:name="OVERHEIDop.straatnaam">Beneluxstraat</meta:user-defined>
    <meta:user-defined meta:name="OVERHEIDop.woonplaats">Oisterwijk</meta:user-defined>
    <meta:user-defined meta:name="DCTERMS.W3CDTF/DCTERMS.available">2020-02-26</meta:user-defined>
    <meta:user-defined meta:name="DCTERMS.W3CDTF/OVERHEIDop.jaargang">2020</meta:user-defined>
    <meta:user-defined meta:name="OVERHEIDop.publicationIssue">48985</meta:user-defined>
    <meta:user-defined meta:name="OVERHEIDop.GmbID/DC.identifier">gmb-2020-48985</meta:user-defined>
    <meta:user-defined meta:name="OVERHEIDop.versieInformatie"/>
  </office:meta>
</office:document-meta>
</file>