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fons Diepenbrockstraat 6, 5211 BV, ’s-Hertogenbosch, het kappen van een Conife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lfons Diepenbrockstraat 6, 5211 BV, ’s-Hertogenbosch, het kappen van een Conifeer, kappen, WB00051611, 1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8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8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8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50.365 410899.669</meta:user-defined>
    <meta:user-defined meta:name="DC.title">Alfons Diepenbrockstraat 6, 5211 BV, ’s-Hertogenbosch, het kappen van een Conifeer - omgevingsvergunning -</meta:user-defined>
    <meta:user-defined meta:name="OVERHEID.PostcodeHuisnummer/OVERHEIDop.postcodeHuisnummer">5211BV 6</meta:user-defined>
    <meta:user-defined meta:name="OVERHEIDop.straatnaam">Alfons Diepenbrockstraat</meta:user-defined>
    <meta:user-defined meta:name="OVERHEIDop.woonplaats">'s-Hertogenbosch</meta:user-defined>
    <meta:user-defined meta:name="DCTERMS.W3CDTF/DCTERMS.available">2020-02-28</meta:user-defined>
    <meta:user-defined meta:name="DCTERMS.W3CDTF/OVERHEIDop.jaargang">2020</meta:user-defined>
    <meta:user-defined meta:name="OVERHEIDop.publicationIssue">48984</meta:user-defined>
    <meta:user-defined meta:name="OVERHEIDop.GmbID/DC.identifier">gmb-2020-48984</meta:user-defined>
    <meta:user-defined meta:name="OVERHEIDop.versieInformatie"/>
  </office:meta>
</office:document-meta>
</file>