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31, 5222 BC, ’s-Hertogenbosch, het uitbreiden en verbouw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dikhuizerweg 31, 5222 BC, ’s-Hertogenbosch, het uitbreiden en verbouwen van een bedrijfspand, bouwen, strijd bestemmingsplan, WB00050587,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8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8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53.219 413053.296</meta:user-defined>
    <meta:user-defined meta:name="DC.title">Hedikhuizerweg 31, 5222 BC, ’s-Hertogenbosch, het uitbreiden en verbouwen van een bedrijfspand - omgevingsvergunning -</meta:user-defined>
    <meta:user-defined meta:name="OVERHEID.PostcodeHuisnummer/OVERHEIDop.postcodeHuisnummer">5222BC 31</meta:user-defined>
    <meta:user-defined meta:name="OVERHEIDop.straatnaam">Hedikhuizerweg</meta:user-defined>
    <meta:user-defined meta:name="OVERHEIDop.woonplaats">'s-Hertogenbosch</meta:user-defined>
    <meta:user-defined meta:name="DCTERMS.W3CDTF/DCTERMS.available">2020-02-28</meta:user-defined>
    <meta:user-defined meta:name="DCTERMS.W3CDTF/OVERHEIDop.jaargang">2020</meta:user-defined>
    <meta:user-defined meta:name="OVERHEIDop.publicationIssue">48981</meta:user-defined>
    <meta:user-defined meta:name="OVERHEIDop.GmbID/DC.identifier">gmb-2020-48981</meta:user-defined>
    <meta:user-defined meta:name="OVERHEIDop.versieInformatie"/>
  </office:meta>
</office:document-meta>
</file>