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verkoop van Poolse levensmiddelen op zaterdag - Koningin Wilhelminalaan 7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Koningin Wilhelminalaan 73, 4205 ES</text:span> (ingekomen 13/2 ’20)</text:p>
            <text:p text:style-name="common-al">  Standplaatsvergunning voor de verkoop van Poolse levensmiddelen op zaterdag, Koningin Wilhelminalaan 73</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98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8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8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34.1 428087.9</meta:user-defined>
    <meta:user-defined meta:name="DC.title">Gemeente Gorinchem - aanvraag APV-vergunning - standplaatsvergunning - verkoop van Poolse levensmiddelen op zaterdag - Koningin Wilhelminalaan 73, Gorinchem</meta:user-defined>
    <meta:user-defined meta:name="OVERHEID.PostcodeHuisnummer/OVERHEIDop.postcodeHuisnummer">4205ES 73</meta:user-defined>
    <meta:user-defined meta:name="OVERHEIDop.straatnaam">Koningin Wilhelminalaan</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8980</meta:user-defined>
    <meta:user-defined meta:name="OVERHEIDop.GmbID/DC.identifier">gmb-2020-48980</meta:user-defined>
    <meta:user-defined meta:name="OVERHEIDop.versieInformatie"/>
  </office:meta>
</office:document-meta>
</file>