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riften geluid, Westervoortsedijk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54630</text:p>
            <text:p text:style-name="common-al">Omschrijving: maatwerkvoorschriften geluid </text:p>
            <text:p text:style-name="common-al">Adres: Westervoortsedijk 4 Arnhem</text:p>
            <text:p text:style-name="common-al">Activiteit: Maatwerkvoorschrift op basis van het Activiteitenbesluit</text:p>
            <text:p text:style-name="common-al">Besluit: Verlenen</text:p>
            <text:p text:style-name="common-al">Datum ondertekening: 13 februari 2020</text:p>
            <text:p text:style-name="common-al">Datum verzending: 13 februar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7 februari tot 9 april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7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7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67.887 443154.178</meta:user-defined>
    <meta:user-defined meta:name="DC.title">ODRA Gemeente Arnhem - Besluit omgevingsvergunning, maatwerkvoorschriften geluid, Westervoortsedijk 4 Arnhem</meta:user-defined>
    <meta:user-defined meta:name="OVERHEID.PostcodeHuisnummer/OVERHEIDop.postcodeHuisnummer">6827AS 4</meta:user-defined>
    <meta:user-defined meta:name="OVERHEIDop.straatnaam">Westervoortsedijk</meta:user-defined>
    <meta:user-defined meta:name="OVERHEIDop.woonplaats">Arnhem</meta:user-defined>
    <meta:user-defined meta:name="DCTERMS.W3CDTF/DCTERMS.available">2020-02-26</meta:user-defined>
    <meta:user-defined meta:name="DCTERMS.W3CDTF/OVERHEIDop.jaargang">2020</meta:user-defined>
    <meta:user-defined meta:name="OVERHEIDop.publicationIssue">48979</meta:user-defined>
    <meta:user-defined meta:name="OVERHEIDop.GmbID/DC.identifier">gmb-2020-48979</meta:user-defined>
    <meta:user-defined meta:name="OVERHEIDop.versieInformatie"/>
  </office:meta>
</office:document-meta>
</file>