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meldingen festiviteiten - houden van incidentele festiviteiten - 20 maart, 26 juni, 4, 29 en 31 juli en 6 november 2020  - - Hoolesteeg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Melding festiviteiten (Algemeen Plaatselijke Verordening), Hoolesteeg 4, het houden van incidentele festiviteiten op 20 maart, 26 juni, 4, 29 en 31 juli en 6 november 2020, 11-02-2020. Rechtsmiddel: Geen. Ter informatie.</text:p>
            <text:p text:style-name="common-al">Stadsberichten, 19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97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97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97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6132069</meta:user-defined>
    <dc:language>nl</dc:language>
    <meta:user-defined meta:name="OVERHEID.EPSG28992/DC.spatial">155336.36 465486.01</meta:user-defined>
    <meta:user-defined meta:name="DC.title">Gemeente Amersfoort, Schothorst - meldingen festiviteiten - houden van incidentele festiviteiten - 20 maart, 26 juni, 4, 29 en 31 juli en 6 november 2020  - - Hoolesteeg 4, Amersfoort</meta:user-defined>
    <meta:user-defined meta:name="OVERHEID.PostcodeHuisnummer/OVERHEIDop.postcodeHuisnummer">3822NC 4</meta:user-defined>
    <meta:user-defined meta:name="OVERHEIDop.straatnaam">Hoolesteeg</meta:user-defined>
    <meta:user-defined meta:name="OVERHEIDop.woonplaats">Amersfoort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978</meta:user-defined>
    <meta:user-defined meta:name="OVERHEIDop.GmbID/DC.identifier">gmb-2020-48978</meta:user-defined>
    <meta:user-defined meta:name="OVERHEIDop.versieInformatie"/>
  </office:meta>
</office:document-meta>
</file>