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riderspaad 2 Warten, (11038626) aanleggen van een dakterra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59.104 573840.66</meta:user-defined>
    <meta:user-defined meta:name="DC.title">Aangevraagde omgevingsvergunning Karriderspaad 2 Warten, (11038626) aanleggen van een dakterras.</meta:user-defined>
    <meta:user-defined meta:name="OVERHEID.PostcodeHuisnummer/OVERHEIDop.postcodeHuisnummer">9003MV 2</meta:user-defined>
    <meta:user-defined meta:name="OVERHEIDop.straatnaam">Karriderspaad</meta:user-defined>
    <meta:user-defined meta:name="OVERHEIDop.woonplaats">War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75</meta:user-defined>
    <meta:user-defined meta:name="OVERHEIDop.GmbID/DC.identifier">gmb-2020-48975</meta:user-defined>
    <meta:user-defined meta:name="OVERHEIDop.versieInformatie"/>
  </office:meta>
</office:document-meta>
</file>