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, ’s-Hertogenbosch, het plaatsen van een tijdelijke tent voor een muziektheaterproject dat in augustus 2020 twintig avonden zal plaatsvinden Binnendieze en Singelgrach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 Hendriksingel, ’s-Hertogenbosch, het plaatsen van een tijdelijke tent voor een muziektheaterproject dat in augustus 2020 twintig avonden zal plaatsvinden Binnendieze en Singelgracht, strijd bestemmingsplan, WB00051562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7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7.063 410514.586</meta:user-defined>
    <meta:user-defined meta:name="DC.title">Hertog Hendriksingel, ’s-Hertogenbosch, het plaatsen van een tijdelijke tent voor een muziektheaterproject dat in augustus 2020 twintig avonden zal plaatsvinden Binnendieze en Singelgracht - omgevingsvergunning -</meta:user-defined>
    <meta:user-defined meta:name="OVERHEID.PostcodeHuisnummer/OVERHEIDop.postcodeHuisnummer">5216BB 14</meta:user-defined>
    <meta:user-defined meta:name="OVERHEIDop.straatnaam">Hertog Hendriksingel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70</meta:user-defined>
    <meta:user-defined meta:name="OVERHEIDop.GmbID/DC.identifier">gmb-2020-48970</meta:user-defined>
    <meta:user-defined meta:name="OVERHEIDop.versieInformatie"/>
  </office:meta>
</office:document-meta>
</file>