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en uitbreiden woning, Bredesteeg 2 (zaaknummer: Z2020-00000113)</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redesteeg 2</text:span>
            <text:span text:style-name="nadrukvet">–</text:span> ontvangen 23 december 2019 voor het verbouwen en uitbreiden van de woning door middel van een uitbouw achtergevel bovenwoning en een opbouw bestaande berging begane gron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97</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97</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97</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55 502760</meta:user-defined>
    <meta:user-defined meta:name="DC.title">Aanvraag Omgevingsvergunning, verbouwen en uitbreiden woning, Bredesteeg 2 (zaaknummer: Z2020-00000113)</meta:user-defined>
    <meta:user-defined meta:name="OVERHEID.PostcodeHuisnummer/OVERHEIDop.postcodeHuisnummer">8011NN 2</meta:user-defined>
    <meta:user-defined meta:name="OVERHEIDop.straatnaam">Bredesteeg</meta:user-defined>
    <meta:user-defined meta:name="OVERHEIDop.woonplaats">Zwolle</meta:user-defined>
    <meta:user-defined meta:name="DCTERMS.W3CDTF/DCTERMS.available">2020-01-08</meta:user-defined>
    <meta:user-defined meta:name="DCTERMS.W3CDTF/OVERHEIDop.jaargang">2020</meta:user-defined>
    <meta:user-defined meta:name="OVERHEIDop.publicationIssue">4897</meta:user-defined>
    <meta:user-defined meta:name="OVERHEIDop.GmbID/DC.identifier">gmb-2020-4897</meta:user-defined>
    <meta:user-defined meta:name="OVERHEIDop.versieInformatie"/>
  </office:meta>
</office:document-meta>
</file>