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brandveilig gebruik pension, De Praets 1C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6966</text:p>
            <text:p text:style-name="common-al">OLO-nummer: 4388907</text:p>
            <text:p text:style-name="common-al">Omschrijving: aanvraag brandveilig gebruik pension</text:p>
            <text:p text:style-name="common-al">Adres: De Praets 1C Arnhem</text:p>
            <text:p text:style-name="common-al">Activiteit: Brandveilig gebruiken</text:p>
            <text:p text:style-name="common-al">Besluit: Verlenen</text:p>
            <text:p text:style-name="common-al">Datum ondertekening: 3 februari 2020</text:p>
            <text:p text:style-name="common-al">Datum verzending: 18 februar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7 februari tot 9 april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81.029 443501.991</meta:user-defined>
    <meta:user-defined meta:name="DC.title">ODRA Gemeente Arnhem - Besluit omgevingsvergunning, aanvraag brandveilig gebruik pension, De Praets 1C Arnhem</meta:user-defined>
    <meta:user-defined meta:name="OVERHEID.PostcodeHuisnummer/OVERHEIDop.postcodeHuisnummer">6841HD 1</meta:user-defined>
    <meta:user-defined meta:name="OVERHEIDop.straatnaam">De Praets</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958</meta:user-defined>
    <meta:user-defined meta:name="OVERHEIDop.GmbID/DC.identifier">gmb-2020-48958</meta:user-defined>
    <meta:user-defined meta:name="OVERHEIDop.versieInformatie"/>
  </office:meta>
</office:document-meta>
</file>