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2 nabij het parkeerterrein Leeuwarden, (11038763) aanleggen van uitritten en het plaatsen van twee lichtm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.738 579342.626</meta:user-defined>
    <meta:user-defined meta:name="DC.title">Aangevraagde omgevingsvergunning Heliconweg 52 nabij het parkeerterrein Leeuwarden, (11038763) aanleggen van uitritten en het plaatsen van twee lichtmasten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51</meta:user-defined>
    <meta:user-defined meta:name="OVERHEIDop.GmbID/DC.identifier">gmb-2020-48951</meta:user-defined>
    <meta:user-defined meta:name="OVERHEIDop.versieInformatie"/>
  </office:meta>
</office:document-meta>
</file>