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khovense Maasdijk 8, 5221 BP, ’s-Hertogenbosch, het tijdelijk bewonen van een woonunit in verband met de bouw van een nieuwe woning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Bokhovense Maasdijk 8, 5221 BP, ’s-Hertogenbosch, het tijdelijk bewonen van een woonunit in verband met de bouw van een nieuwe woning, bouwen, WB00051590, 18-02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8949</text:span><text:line-break/><text:date style:data-style-name="dag" text:fixed="true" text:date-value="2020-02-28"/><text:line-break/><text:date style:data-style-name="jaar" text:fixed="true" text:date-value="2020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949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949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4721.231 416375.19</meta:user-defined>
    <meta:user-defined meta:name="DC.title">Bokhovense Maasdijk 8, 5221 BP, ’s-Hertogenbosch, het tijdelijk bewonen van een woonunit in verband met de bouw van een nieuwe woning - omgevingsvergunning -</meta:user-defined>
    <meta:user-defined meta:name="OVERHEID.PostcodeHuisnummer/OVERHEIDop.postcodeHuisnummer">5221BP 7</meta:user-defined>
    <meta:user-defined meta:name="OVERHEIDop.straatnaam">Bokhovense Maasdijk</meta:user-defined>
    <meta:user-defined meta:name="OVERHEIDop.woonplaats">'s-Hertogenbosch</meta:user-defined>
    <meta:user-defined meta:name="DCTERMS.W3CDTF/DCTERMS.available">2020-02-28</meta:user-defined>
    <meta:user-defined meta:name="DCTERMS.W3CDTF/OVERHEIDop.jaargang">2020</meta:user-defined>
    <meta:user-defined meta:name="OVERHEIDop.publicationIssue">48949</meta:user-defined>
    <meta:user-defined meta:name="OVERHEIDop.GmbID/DC.identifier">gmb-2020-48949</meta:user-defined>
    <meta:user-defined meta:name="OVERHEIDop.versieInformatie"/>
  </office:meta>
</office:document-meta>
</file>