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plaats in Apeldoorn, het oprichten van 1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0 </text:p>
            <text:p text:style-name="common-al">Wabonummer: D20/0234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4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65</meta:user-defined>
    <dc:language>nl</dc:language>
    <meta:user-defined meta:name="OVERHEID.EPSG28992/DC.spatial">195870.051 468152.296</meta:user-defined>
    <meta:user-defined meta:name="DC.title">Aanvraag omgevingsvergunning Imkersplaats in Apeldoorn, het oprichten van 18 woningen</meta:user-defined>
    <meta:user-defined meta:name="OVERHEID.PostcodeHuisnummer/OVERHEIDop.postcodeHuisnummer">7328CG 13</meta:user-defined>
    <meta:user-defined meta:name="OVERHEIDop.straatnaam">Imkersplaats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externeBijlage">publiceerbare aanvraag|exb-2020-8981</meta:user-defined>
    <meta:user-defined meta:name="OVERHEIDop.publicationIssue">48948</meta:user-defined>
    <meta:user-defined meta:name="OVERHEIDop.GmbID/DC.identifier">gmb-2020-48948</meta:user-defined>
    <meta:user-defined meta:name="OVERHEIDop.versieInformatie"/>
  </office:meta>
</office:document-meta>
</file>