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arktlaan 178, 2132 DM   Hoofddorp, TDC Hoofddorp B.V,  het plaatsen van een terrasscherm, datum verlengingsbesluit: 18-02-2020, zaak 9292266, OLO-4779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94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4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4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97.357 479647.534</meta:user-defined>
    <meta:user-defined meta:name="DC.title">Verlenging beslistermijn aanvraag omgevingsvergunning, Marktlaan 178, 2132 DM   Hoofddorp, TDC Hoofddorp B.V,  het plaatsen van een terrasscherm, datum verlengingsbesluit: 18-02-2020, zaak 9292266, OLO-4779047.</meta:user-defined>
    <meta:user-defined meta:name="OVERHEID.PostcodeHuisnummer/OVERHEIDop.postcodeHuisnummer">2132DM 178</meta:user-defined>
    <meta:user-defined meta:name="OVERHEIDop.straatnaam">Marktlaan</meta:user-defined>
    <meta:user-defined meta:name="OVERHEIDop.woonplaats">Hoofddorp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946</meta:user-defined>
    <meta:user-defined meta:name="OVERHEIDop.GmbID/DC.identifier">gmb-2020-48946</meta:user-defined>
    <meta:user-defined meta:name="OVERHEIDop.versieInformatie"/>
  </office:meta>
</office:document-meta>
</file>