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ronzen 22 Leeuwarden, (11038648) vervangen van de garagedeu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94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4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4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478.966 577644.765</meta:user-defined>
    <meta:user-defined meta:name="DC.title">Aangevraagde omgevingsvergunning De Gronzen 22 Leeuwarden, (11038648) vervangen van de garagedeur.</meta:user-defined>
    <meta:user-defined meta:name="OVERHEID.PostcodeHuisnummer/OVERHEIDop.postcodeHuisnummer">8939AS 22</meta:user-defined>
    <meta:user-defined meta:name="OVERHEIDop.straatnaam">De Gronzen</meta:user-defined>
    <meta:user-defined meta:name="OVERHEIDop.woonplaats">Leeuwa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943</meta:user-defined>
    <meta:user-defined meta:name="OVERHEIDop.GmbID/DC.identifier">gmb-2020-48943</meta:user-defined>
    <meta:user-defined meta:name="OVERHEIDop.versieInformatie"/>
  </office:meta>
</office:document-meta>
</file>